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1000004110000048D27051432.svm" manifest:media-type=""/>
  <manifest:file-entry manifest:full-path="Pictures/1000000000000936000006C192C0D0A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1pt" fo:language="pt" fo:country="BR" fo:font-weight="bold" officeooo:rsid="00315931" officeooo:paragraph-rsid="005aa3ac" style:font-size-asian="11pt" style:font-weight-asian="bold" style:font-size-complex="11pt" style:font-weight-complex="bold"/>
    </style:style>
    <style:style style:name="P2" style:family="paragraph" style:parent-style-name="Table_20_Contents">
      <style:text-properties officeooo:paragraph-rsid="005aa3ac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aa3ac" style:font-size-asian="3.5pt" style:font-weight-asian="bold" style:font-size-complex="4pt" style:font-weight-complex="bold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Arial" fo:font-size="10pt" fo:language="pt" fo:country="BR" fo:font-weight="bold" officeooo:paragraph-rsid="005aa3ac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line-height="100%" fo:text-align="center" style:justify-single-word="false"/>
      <style:text-properties style:font-name="Arial" fo:font-size="10pt" fo:language="pt" fo:country="BR" fo:font-style="italic" fo:font-weight="bold" officeooo:paragraph-rsid="005aa3ac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paragraph-rsid="005aa3ac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language="pt" fo:country="BR" fo:font-weight="bold" officeooo:rsid="00315931" officeooo:paragraph-rsid="005aa3ac" style:font-size-asian="11pt" style:font-weight-asian="bold" style:font-size-complex="11pt" style:font-weight-complex="bold"/>
    </style:style>
    <style:style style:name="P8" style:family="paragraph" style:parent-style-name="Standard">
      <style:text-properties officeooo:paragraph-rsid="006aa019"/>
    </style:style>
    <style:style style:name="P9" style:family="paragraph" style:parent-style-name="Footer">
      <style:paragraph-properties fo:text-align="center" style:justify-single-word="false"/>
      <style:text-properties officeooo:paragraph-rsid="006aa019"/>
    </style:style>
    <style:style style:name="P10" style:family="paragraph" style:parent-style-name="Footer">
      <style:paragraph-properties fo:text-align="center" style:justify-single-word="false"/>
      <style:text-properties style:font-name="Calibri1" fo:font-size="7pt" fo:font-weight="bold" officeooo:paragraph-rsid="006aa019" style:font-size-asian="7pt" style:font-weight-asian="bold" style:font-size-complex="7pt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Calibri1" fo:font-size="7pt" fo:font-weight="bold" officeooo:rsid="00512623" officeooo:paragraph-rsid="006aa019" style:font-size-asian="7pt" style:font-weight-asian="bold" style:font-size-complex="7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Arial" fo:font-size="10.5pt" fo:language="pt" fo:country="BR" fo:font-weight="bold" officeooo:paragraph-rsid="00435187" fo:background-color="transparent" style:font-size-asian="10.5pt" style:font-weight-asian="bold" style:font-name-complex="Arial" style:font-size-complex="10.5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language="pt" fo:country="BR" officeooo:paragraph-rsid="0072cdf7" fo:background-color="transparent" style:font-size-asian="10.5pt" style:font-size-complex="10.5pt"/>
    </style:style>
    <style:style style:name="P14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.5pt" fo:language="pt" fo:country="BR" fo:font-weight="bold" officeooo:rsid="00374406" officeooo:paragraph-rsid="0072cdf7" style:font-size-asian="10.5pt" style:font-weight-asian="bold" style:font-name-complex="Times New Roman" style:font-size-complex="10.5pt" style:font-weight-complex="bold"/>
    </style:style>
    <style:style style:name="P15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.5pt" fo:language="pt" fo:country="BR" fo:font-style="normal" fo:font-weight="normal" officeooo:paragraph-rsid="0072cdf7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6" style:family="paragraph" style:parent-style-name="Corpo_20_de_20_texto_20_21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language="pt" fo:country="BR" fo:font-style="normal" fo:font-weight="normal" officeooo:paragraph-rsid="0072cdf7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Corpo_20_de_20_texto_20_21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language="pt" fo:country="BR" fo:font-weight="bold" officeooo:paragraph-rsid="0072cdf7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loext:contextual-spacing="false" fo:margin-left="0cm" fo:margin-right="-0.106cm" fo:margin-top="0cm" fo:margin-bottom="0cm" style:contextual-spacing="false" fo:line-height="150%" fo:text-align="center" style:justify-single-word="false" fo:text-indent="0cm" style:auto-text-indent="false" fo:background-color="transparent" style:text-autospace="none" style:writing-mode="lr-tb">
        <style:tab-stops>
          <style:tab-stop style:position="0cm"/>
        </style:tab-stops>
        <style:background-image/>
      </style:paragraph-properties>
      <style:text-properties style:font-name="Calibri1" fo:font-size="7pt" fo:language="pt" fo:country="BR" fo:font-style="normal" officeooo:paragraph-rsid="0072cdf7" fo:background-color="transparent" style:font-name-asian="TimesNewRomanPS-BoldMT" style:font-size-asian="7pt" style:language-asian="zxx" style:country-asian="none" style:font-style-asian="normal" style:font-name-complex="Arial" style:font-size-complex="7pt" style:language-complex="en" style:country-complex="US" style:font-style-complex="normal"/>
    </style:style>
    <style:style style:name="P19" style:family="paragraph" style:parent-style-name="Text_20_body">
      <style:paragraph-properties loext:contextual-spacing="false" fo:margin-left="0cm" fo:margin-right="-0.106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.5pt" fo:language="pt" fo:country="BR" officeooo:paragraph-rsid="0072cdf7" style:font-size-asian="10.5pt" style:font-name-complex="Calibri1" style:font-size-complex="10.5pt"/>
    </style:style>
    <style:style style:name="P20" style:family="paragraph" style:parent-style-name="Text_20_body_20_indent">
      <style:paragraph-properties loext:contextual-spacing="false" fo:margin-left="0cm" fo:margin-right="-0.106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.5pt" fo:language="pt" fo:country="BR" officeooo:paragraph-rsid="0072cdf7" style:font-size-asian="10.5pt" style:font-size-complex="10.5pt"/>
    </style:style>
    <style:style style:name="P21" style:family="paragraph" style:parent-style-name="Text_20_body_20_indent">
      <style:paragraph-properties loext:contextual-spacing="false" fo:margin-left="0cm" fo:margin-right="-0.106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.5pt" fo:language="pt" fo:country="BR" fo:font-weight="normal" officeooo:paragraph-rsid="0072cdf7" style:font-size-asian="10.5pt" style:font-weight-asian="normal" style:font-name-complex="Calibri1" style:font-size-complex="10.5pt" style:font-weight-complex="normal"/>
    </style:style>
    <style:style style:name="P22" style:family="paragraph" style:parent-style-name="Text_20_body_20_indent">
      <style:paragraph-properties loext:contextual-spacing="false" fo:margin-left="0cm" fo:margin-right="-0.106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.5pt" fo:language="pt" fo:country="BR" fo:font-weight="normal" officeooo:paragraph-rsid="0072cdf7" style:font-size-asian="10.5pt" style:font-weight-asian="normal" style:font-size-complex="10.5pt" style:font-weight-complex="normal"/>
    </style:style>
    <style:style style:name="P23" style:family="paragraph" style:parent-style-name="Text_20_body_20_indent">
      <style:paragraph-properties loext:contextual-spacing="false" fo:margin-left="0cm" fo:margin-right="-0.106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72cdf7"/>
    </style:style>
    <style:style style:name="P24" style:family="paragraph" style:parent-style-name="Standard">
      <style:paragraph-properties fo:margin-left="0cm" fo:margin-right="-0.106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.5pt" fo:language="pt" fo:country="BR" fo:font-weight="bold" officeooo:paragraph-rsid="0072cdf7" style:font-size-asian="10.5pt" style:font-weight-asian="bold" style:font-name-complex="Arial" style:font-size-complex="10.5pt"/>
    </style:style>
    <style:style style:name="P25" style:family="paragraph" style:parent-style-name="Standard">
      <style:paragraph-properties fo:margin-left="0cm" fo:margin-right="-0.106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.5pt" fo:language="pt" fo:country="BR" fo:font-weight="bold" officeooo:paragraph-rsid="0072cdf7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margin-left="0cm" fo:margin-right="-0.106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.5pt" fo:language="pt" fo:country="BR" fo:font-weight="bold" officeooo:paragraph-rsid="0072cdf7" style:font-size-asian="10.5pt" style:font-weight-asian="bold" style:font-name-complex="Arial" style:font-size-complex="10.5pt" style:font-weight-complex="bold"/>
    </style:style>
    <style:style style:name="P27" style:family="paragraph" style:parent-style-name="Standard">
      <style:paragraph-properties fo:margin-left="0cm" fo:margin-right="-0.106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.5pt" fo:language="pt" fo:country="BR" officeooo:paragraph-rsid="0072cdf7" style:font-size-asian="10.5pt" style:font-name-complex="Arial" style:font-size-complex="10.5pt"/>
    </style:style>
    <style:style style:name="P28" style:family="paragraph" style:parent-style-name="Standard">
      <style:paragraph-properties fo:margin-left="0cm" fo:margin-right="-0.106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.5pt" fo:language="pt" fo:country="BR" officeooo:paragraph-rsid="0072cdf7" style:font-size-asian="10.5pt" style:font-name-complex="Arial" style:font-size-complex="10.5pt"/>
    </style:style>
    <style:style style:name="P29" style:family="paragraph" style:parent-style-name="Standard">
      <style:paragraph-properties fo:margin-left="0cm" fo:margin-right="-0.106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.5pt" fo:language="pt" fo:country="BR" officeooo:paragraph-rsid="0072cdf7" style:font-size-asian="10.5pt" style:font-name-complex="Arial" style:font-size-complex="10.5pt"/>
    </style:style>
    <style:style style:name="P30" style:family="paragraph" style:parent-style-name="Standard">
      <style:paragraph-properties fo:margin-left="0cm" fo:margin-right="-0.106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.5pt" fo:language="pt" fo:country="BR" officeooo:paragraph-rsid="0072cdf7" style:font-size-asian="10.5pt" style:font-size-complex="10.5pt"/>
    </style:style>
    <style:style style:name="P31" style:family="paragraph" style:parent-style-name="Standard">
      <style:paragraph-properties fo:margin-left="0cm" fo:margin-right="-0.106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.5pt" fo:language="pt" fo:country="BR" officeooo:paragraph-rsid="0072cdf7" style:font-size-asian="10.5pt" style:font-size-complex="10.5pt"/>
    </style:style>
    <style:style style:name="P32" style:family="paragraph" style:parent-style-name="Standard">
      <style:paragraph-properties fo:margin-left="0cm" fo:margin-right="-0.106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.5pt" fo:language="pt" fo:country="BR" officeooo:paragraph-rsid="0072cdf7" style:font-size-asian="10.5pt" style:font-name-complex="Calibri1" style:font-size-complex="10.5pt"/>
    </style:style>
    <style:style style:name="P33" style:family="paragraph" style:parent-style-name="Standard">
      <style:paragraph-properties fo:margin-left="0cm" fo:margin-right="-0.106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.5pt" fo:language="pt" fo:country="BR" officeooo:paragraph-rsid="0072cdf7" style:font-size-asian="10.5pt" style:font-name-complex="Calibri1" style:font-size-complex="10.5pt"/>
    </style:style>
    <style:style style:name="P34" style:family="paragraph" style:parent-style-name="Corpo_20_de_20_texto_20_2">
      <style:paragraph-properties fo:margin-left="0cm" fo:margin-right="-0.106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.5pt" fo:language="pt" fo:country="BR" officeooo:paragraph-rsid="0072cdf7" style:font-size-asian="10.5pt" style:font-name-complex="Calibri1" style:font-size-complex="10.5pt"/>
    </style:style>
    <style:style style:name="P35" style:family="paragraph" style:parent-style-name="Corpo_20_de_20_texto_20_2">
      <style:paragraph-properties fo:margin-left="0cm" fo:margin-right="-0.106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.5pt" fo:language="pt" fo:country="BR" officeooo:paragraph-rsid="0072cdf7" style:font-size-asian="10.5pt" style:font-size-complex="10.5pt"/>
    </style:style>
    <style:style style:name="P36" style:family="paragraph" style:parent-style-name="Corpo_20_de_20_texto_20_2">
      <style:paragraph-properties fo:margin-left="0cm" fo:margin-right="-0.106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.5pt" fo:language="pt" fo:country="BR" officeooo:paragraph-rsid="0072cdf7" style:font-size-asian="10.5pt" style:font-size-complex="10.5pt"/>
    </style:style>
    <style:style style:name="P37" style:family="paragraph" style:parent-style-name="Corpo_20_de_20_texto_20_21">
      <style:paragraph-properties fo:margin-left="0cm" fo:margin-right="-0.106cm" fo:line-height="150%" fo:text-align="center" style:justify-single-word="false" fo:text-indent="0cm" style:auto-text-indent="false"/>
      <style:text-properties style:font-name="Arial" fo:font-size="10.5pt" fo:language="pt" fo:country="BR" fo:font-weight="bold" officeooo:paragraph-rsid="0072cdf7" fo:background-color="transparent" style:font-size-asian="10.5pt" style:font-weight-asian="bold" style:font-size-complex="10.5pt"/>
    </style:style>
    <style:style style:name="P38" style:family="paragraph" style:parent-style-name="Standard">
      <style:paragraph-properties fo:margin-left="6.1cm" fo:margin-right="0cm" fo:line-height="150%" fo:text-align="justify" style:justify-single-word="false" fo:text-indent="0cm" style:auto-text-indent="false"/>
      <style:text-properties style:font-name="Arial" fo:font-size="10.5pt" fo:language="pt" fo:country="BR" fo:font-weight="bold" officeooo:rsid="0079a753" officeooo:paragraph-rsid="0072cdf7" fo:background-color="transparent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 style:text-autospace="none"/>
      <style:text-properties style:font-name="Arial" fo:font-size="10.5pt" fo:language="pt" fo:country="BR" fo:font-weight="bold" officeooo:rsid="009467a1" officeooo:paragraph-rsid="0072cdf7" fo:background-color="transparent" style:font-size-asian="10.5pt" style:language-asian="pt" style:country-asian="BR" style:font-weight-asian="bold" style:font-name-complex="Arial" style:font-size-complex="10.5pt" style:language-complex="en" style:country-complex="US" style:font-weight-complex="bold"/>
    </style:style>
    <style:style style:name="P40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 style:text-autospace="none" style:writing-mode="lr-tb"/>
      <style:text-properties style:font-name="Arial" fo:font-size="10.5pt" fo:language="pt" fo:country="BR" fo:font-weight="bold" officeooo:rsid="009467a1" officeooo:paragraph-rsid="0072cdf7" fo:background-color="transparent" style:font-size-asian="10.5pt" style:language-asian="pt" style:country-asian="BR" style:font-weight-asian="bold" style:font-name-complex="Arial" style:font-size-complex="10.5pt" style:language-complex="en" style:country-complex="US" style:font-weight-complex="bold"/>
    </style:style>
    <style:style style:name="P41" style:family="paragraph" style:parent-style-name="Standard" style:master-page-name="">
      <style:paragraph-properties loext:contextual-spacing="false" fo:margin-top="0cm" fo:margin-bottom="0cm" style:contextual-spacing="false" fo:line-height="150%" fo:text-align="justify" style:justify-single-word="false" style:page-number="auto" style:text-autospace="none"/>
      <style:text-properties style:font-name="Arial" fo:font-size="10.5pt" officeooo:paragraph-rsid="0072cdf7" style:font-size-asian="10.5pt" style:font-name-complex="Calibri1" style:font-size-complex="10.5pt"/>
    </style:style>
    <style:style style:name="P42" style:family="paragraph" style:parent-style-name="Standard">
      <style:paragraph-properties loext:contextual-spacing="false" fo:margin-left="0cm" fo:margin-right="0.945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15.24cm"/>
        </style:tab-stops>
      </style:paragraph-properties>
      <style:text-properties style:font-name="Arial" fo:font-size="10.5pt" fo:language="pt" fo:country="BR" fo:font-style="normal" fo:font-weight="bold" officeooo:rsid="00735fb8" officeooo:paragraph-rsid="0072cdf7" fo:background-color="transparent" style:font-name-asian="Arial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P43" style:family="paragraph" style:parent-style-name="Standard">
      <style:paragraph-properties loext:contextual-spacing="false" fo:margin-left="0cm" fo:margin-right="0.945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15.24cm"/>
        </style:tab-stops>
      </style:paragraph-properties>
      <style:text-properties style:font-name="Arial" fo:font-size="10.5pt" fo:language="pt" fo:country="BR" fo:font-style="normal" officeooo:paragraph-rsid="0072cdf7" style:font-size-asian="10.5pt" style:font-style-asian="normal" style:font-size-complex="10.5pt" style:font-style-complex="normal"/>
    </style:style>
    <style:style style:name="P44" style:family="paragraph" style:parent-style-name="Standard">
      <style:paragraph-properties loext:contextual-spacing="false" fo:margin-left="0cm" fo:margin-right="0.945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15.24cm"/>
        </style:tab-stops>
      </style:paragraph-properties>
      <style:text-properties style:font-name="Arial" fo:font-size="10.5pt" fo:language="pt" fo:country="BR" fo:font-style="normal" fo:font-weight="normal" officeooo:rsid="0107e9cc" officeooo:paragraph-rsid="0072cdf7" fo:background-color="transparent" style:font-name-asian="Arial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bold"/>
    </style:style>
    <style:style style:name="P45" style:family="paragraph" style:parent-style-name="Standard">
      <style:paragraph-properties loext:contextual-spacing="false" fo:margin-left="0cm" fo:margin-right="0.945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5.24cm"/>
        </style:tab-stops>
      </style:paragraph-properties>
      <style:text-properties style:font-name="Arial" fo:font-size="10.5pt" fo:language="pt" fo:country="BR" fo:font-style="normal" officeooo:paragraph-rsid="0072cdf7" fo:background-color="transparent" style:font-size-asian="10.5pt" style:font-style-asian="normal" style:font-size-complex="10.5pt" style:font-style-complex="normal"/>
    </style:style>
    <style:style style:name="P46" style:family="paragraph" style:parent-style-name="Standard">
      <style:paragraph-properties loext:contextual-spacing="false" fo:margin-left="0cm" fo:margin-right="0.945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5.24cm"/>
        </style:tab-stops>
      </style:paragraph-properties>
      <style:text-properties officeooo:paragraph-rsid="0072cdf7"/>
    </style:style>
    <style:style style:name="P47" style:family="paragraph" style:parent-style-name="Standard" style:master-page-name="">
      <style:paragraph-properties fo:margin-left="10.4cm" fo:margin-right="0cm" fo:line-height="150%" fo:text-align="justify" style:justify-single-word="false" fo:text-indent="0cm" style:auto-text-indent="false" style:page-number="auto" fo:background-color="transparent">
        <style:tab-stops/>
        <style:background-image/>
      </style:paragraph-properties>
      <style:text-properties style:font-name="Arial" fo:font-size="10.5pt" fo:language="pt" fo:country="BR" fo:font-weight="bold" officeooo:rsid="0079a753" officeooo:paragraph-rsid="0072cdf7" fo:background-color="transparent" style:font-size-asian="10.5pt" style:font-weight-asian="bold" style:font-size-complex="10.5pt" style:font-weight-complex="bold"/>
    </style:style>
    <style:style style:name="P48" style:family="paragraph" style:parent-style-name="Heading_20_2">
      <style:paragraph-properties loext:contextual-spacing="false" fo:margin-left="0cm" fo:margin-right="-0.106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.5pt" fo:language="pt" fo:country="BR" officeooo:paragraph-rsid="0072cdf7" style:font-size-asian="10.5pt" style:font-name-complex="Calibri1" style:font-size-complex="10.5pt"/>
    </style:style>
    <style:style style:name="P49" style:family="paragraph" style:parent-style-name="Heading_20_6">
      <style:paragraph-properties loext:contextual-spacing="false" fo:margin-left="0cm" fo:margin-right="-0.106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.5pt" fo:language="pt" fo:country="BR" officeooo:paragraph-rsid="0072cdf7" style:font-size-asian="10.5pt" style:font-name-complex="Arial" style:font-size-complex="10.5pt"/>
    </style:style>
    <style:style style:name="P50" style:family="paragraph" style:parent-style-name="Heading_20_5">
      <style:paragraph-properties fo:margin-left="0cm" fo:margin-right="-0.106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.5pt" fo:language="pt" fo:country="BR" officeooo:paragraph-rsid="0072cdf7" style:font-size-asian="10.5pt" style:font-name-complex="Arial" style:font-size-complex="10.5pt"/>
    </style:style>
    <style:style style:name="P51" style:family="paragraph" style:parent-style-name="Text_20_body_20_indent">
      <style:paragraph-properties loext:contextual-spacing="false" fo:margin-left="0cm" fo:margin-right="-0.106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.5pt" fo:language="pt" fo:country="BR" fo:font-weight="normal" officeooo:paragraph-rsid="0072cdf7" style:font-size-asian="10.5pt" style:font-weight-asian="normal" style:font-name-complex="Calibri1" style:font-size-complex="10.5pt" style:font-weight-complex="normal"/>
    </style:style>
    <style:style style:name="P52" style:family="paragraph" style:parent-style-name="Heading_20_3">
      <style:paragraph-properties loext:contextual-spacing="false" fo:margin-left="0cm" fo:margin-right="-0.106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.5pt" fo:language="pt" fo:country="BR" officeooo:paragraph-rsid="0072cdf7" style:font-size-asian="10.5pt" style:font-name-complex="Calibri1" style:font-size-complex="10.5pt"/>
    </style:style>
    <style:style style:name="P53" style:family="paragraph" style:parent-style-name="Heading_20_3">
      <style:paragraph-properties loext:contextual-spacing="false" fo:margin-left="0cm" fo:margin-right="-0.106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.5pt" fo:language="pt" fo:country="BR" officeooo:paragraph-rsid="0072cdf7" style:font-size-asian="10.5pt" style:font-name-complex="Calibri1" style:font-size-complex="10.5pt"/>
    </style:style>
    <style:style style:name="P54" style:family="paragraph" style:parent-style-name="Heading_20_1">
      <style:paragraph-properties loext:contextual-spacing="false" fo:margin-left="0cm" fo:margin-right="-0.106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.5pt" fo:language="pt" fo:country="BR" fo:font-style="normal" fo:font-weight="bold" officeooo:paragraph-rsid="0072cdf7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P55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 style:writing-mode="page"/>
      <style:text-properties style:font-name="Arial" fo:font-size="10.5pt" officeooo:paragraph-rsid="00435187" style:font-size-asian="10.5pt" style:font-size-complex="10.5pt"/>
    </style:style>
    <style:style style:name="P56" style:family="paragraph" style:parent-style-name="Standard">
      <style:paragraph-properties fo:margin-left="0cm" fo:margin-right="-0.106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.5pt" fo:language="pt" fo:country="BR" officeooo:paragraph-rsid="0072cdf7" style:font-size-asian="10.5pt" style:font-name-complex="Arial" style:font-size-complex="10.5pt"/>
    </style:style>
    <style:style style:name="T1" style:family="text">
      <style:text-properties officeooo:rsid="00119e4b"/>
    </style:style>
    <style:style style:name="T2" style:family="text">
      <style:text-properties fo:language="pt" fo:country="BR" fo:font-weight="bold" fo:background-color="transparent" style:font-weight-asian="bold" loext:char-shading-value="0"/>
    </style:style>
    <style:style style:name="T3" style:family="text">
      <style:text-properties fo:language="pt" fo:country="BR" fo:font-weight="bold" officeooo:rsid="0051e90b" fo:background-color="transparent" style:font-weight-asian="bold" loext:char-shading-value="0"/>
    </style:style>
    <style:style style:name="T4" style:family="text">
      <style:text-properties fo:language="pt" fo:country="BR" fo:font-weight="bold" officeooo:rsid="006500b3" fo:background-color="transparent" style:font-weight-asian="bold" loext:char-shading-value="0"/>
    </style:style>
    <style:style style:name="T5" style:family="text">
      <style:text-properties fo:language="pt" fo:country="BR" fo:font-weight="bold" officeooo:rsid="006184c5" fo:background-color="transparent" style:font-weight-asian="bold" loext:char-shading-value="0"/>
    </style:style>
    <style:style style:name="T6" style:family="text">
      <style:text-properties fo:language="pt" fo:country="BR" fo:font-weight="bold" officeooo:rsid="006cbc27" fo:background-color="transparent" style:font-weight-asian="bold" loext:char-shading-value="0"/>
    </style:style>
    <style:style style:name="T7" style:family="text">
      <style:text-properties fo:language="pt" fo:country="BR" fo:font-weight="bold" officeooo:rsid="006cf13e" fo:background-color="transparent" style:font-weight-asian="bold" loext:char-shading-value="0"/>
    </style:style>
    <style:style style:name="T8" style:family="text">
      <style:text-properties fo:language="pt" fo:country="BR" fo:font-weight="bold" officeooo:rsid="006f6a9f" fo:background-color="transparent" style:font-weight-asian="bold" loext:char-shading-value="0"/>
    </style:style>
    <style:style style:name="T9" style:family="text">
      <style:text-properties fo:language="pt" fo:country="BR" fo:font-weight="bold" officeooo:rsid="007236f2" fo:background-color="transparent" style:font-weight-asian="bold" loext:char-shading-value="0"/>
    </style:style>
    <style:style style:name="T10" style:family="text">
      <style:text-properties fo:language="pt" fo:country="BR" fo:font-weight="bold" officeooo:rsid="0072cdf7" fo:background-color="transparent" style:font-weight-asian="bold" loext:char-shading-value="0"/>
    </style:style>
    <style:style style:name="T11" style:family="text">
      <style:text-properties fo:language="pt" fo:country="BR" fo:font-weight="bold" officeooo:rsid="009467a1" fo:background-color="transparent" style:language-asian="pt" style:country-asian="BR" style:font-weight-asian="bold" style:font-name-complex="Arial" style:language-complex="en" style:country-complex="US" style:font-weight-complex="bold" loext:char-shading-value="0"/>
    </style:style>
    <style:style style:name="T12" style:family="text">
      <style:text-properties fo:language="pt" fo:country="BR" fo:font-weight="bold" officeooo:rsid="00475fcc" fo:background-color="transparent" style:language-asian="pt" style:country-asian="BR" style:font-weight-asian="bold" style:font-name-complex="Arial" style:language-complex="en" style:country-complex="US" style:font-weight-complex="bold" loext:char-shading-value="0"/>
    </style:style>
    <style:style style:name="T13" style:family="text">
      <style:text-properties fo:language="pt" fo:country="BR" fo:font-weight="bold" officeooo:rsid="006aa019" fo:background-color="transparent" style:language-asian="pt" style:country-asian="BR" style:font-weight-asian="bold" style:font-name-complex="Arial" style:language-complex="en" style:country-complex="US" style:font-weight-complex="bold" loext:char-shading-value="0"/>
    </style:style>
    <style:style style:name="T14" style:family="text">
      <style:text-properties fo:language="pt" fo:country="BR" fo:font-weight="bold" officeooo:rsid="00727785" fo:background-color="transparent" style:language-asian="pt" style:country-asian="BR" style:font-weight-asian="bold" style:font-name-complex="Arial" style:language-complex="en" style:country-complex="US" style:font-weight-complex="bold" loext:char-shading-value="0"/>
    </style:style>
    <style:style style:name="T15" style:family="text">
      <style:text-properties fo:language="pt" fo:country="BR" fo:font-weight="bold" officeooo:rsid="006b28e9" fo:background-color="transparent" style:language-asian="pt" style:country-asian="BR" style:font-weight-asian="bold" style:font-name-complex="Arial" style:language-complex="en" style:country-complex="US" style:font-weight-complex="bold" loext:char-shading-value="0"/>
    </style:style>
    <style:style style:name="T16" style:family="text">
      <style:text-properties fo:language="pt" fo:country="BR" fo:font-weight="bold" officeooo:rsid="0072cdf7" fo:background-color="transparent" style:language-asian="pt" style:country-asian="BR" style:font-weight-asian="bold" style:font-name-complex="Arial" style:language-complex="en" style:country-complex="US" style:font-weight-complex="bold" loext:char-shading-value="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8c5ee" style:font-weight-asian="bold" style:font-weight-complex="bold"/>
    </style:style>
    <style:style style:name="T19" style:family="text">
      <style:text-properties fo:font-weight="bold" style:font-weight-asian="bold" style:font-name-complex="Arial" style:font-weight-complex="bold"/>
    </style:style>
    <style:style style:name="T20" style:family="text">
      <style:text-properties fo:font-weight="bold" style:font-weight-asian="bold" style:font-name-complex="Calibri1" style:font-weight-complex="bold"/>
    </style:style>
    <style:style style:name="T21" style:family="text">
      <style:text-properties fo:font-weight="normal" style:font-weight-asian="normal" style:font-name-complex="Calibri1" style:font-weight-complex="normal"/>
    </style:style>
    <style:style style:name="T22" style:family="text">
      <style:text-properties fo:font-weight="normal" officeooo:rsid="01080161" fo:background-color="transparent" style:font-name-asian="Arial" style:language-asian="zxx" style:country-asian="none" style:font-weight-asian="normal" style:font-name-complex="Arial" style:language-complex="zxx" style:country-complex="none" style:font-weight-complex="bold" loext:char-shading-value="0"/>
    </style:style>
    <style:style style:name="T23" style:family="text">
      <style:text-properties fo:font-weight="normal" officeooo:rsid="0107e9cc" fo:background-color="transparent" style:font-name-asian="Arial" style:language-asian="zxx" style:country-asian="none" style:font-weight-asian="normal" style:font-name-complex="Arial" style:language-complex="zxx" style:country-complex="none" style:font-weight-complex="bold" loext:char-shading-value="0"/>
    </style:style>
    <style:style style:name="T24" style:family="text">
      <style:text-properties style:use-window-font-color="true" style:font-name="Arial" fo:font-size="10.5pt" fo:language="pt" fo:country="BR" fo:font-style="normal" fo:font-weight="normal" officeooo:rsid="010743d2" fo:background-color="transparent" style:font-name-asian="Arial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loext:char-shading-value="0"/>
    </style:style>
    <style:style style:name="T25" style:family="text">
      <style:text-properties style:use-window-font-color="true" style:font-name="Arial" fo:font-size="10.5pt" fo:language="pt" fo:country="BR" fo:font-style="normal" fo:font-weight="normal" officeooo:rsid="0045e8f9" fo:background-color="transparent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en" style:country-complex="US" style:font-style-complex="normal" style:font-weight-complex="normal" loext:char-shading-value="0"/>
    </style:style>
    <style:style style:name="T26" style:family="text">
      <style:text-properties style:use-window-font-color="true" style:font-name="Arial" fo:font-size="10.5pt" fo:language="pt" fo:country="BR" fo:font-style="normal" fo:font-weight="normal" officeooo:rsid="008f2292" fo:background-color="transparent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en" style:country-complex="US" style:font-style-complex="normal" style:font-weight-complex="normal" loext:char-shading-value="0"/>
    </style:style>
    <style:style style:name="T27" style:family="text">
      <style:text-properties style:use-window-font-color="true" style:font-name="Arial" fo:font-size="10.5pt" fo:language="pt" fo:country="BR" fo:font-style="normal" fo:font-weight="normal" officeooo:rsid="0022289b" fo:background-color="transparent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en" style:country-complex="US" style:font-style-complex="normal" style:font-weight-complex="normal" loext:char-shading-value="0"/>
    </style:style>
    <style:style style:name="T28" style:family="text">
      <style:text-properties style:use-window-font-color="true" style:font-name="Arial" fo:font-size="10pt" fo:language="pt" fo:country="BR" fo:font-style="normal" fo:font-weight="normal" officeooo:rsid="0022289b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font-name="Arial" fo:letter-spacing="normal" style:text-underline-style="none" fo:font-weight="normal" officeooo:rsid="005ca750" style:font-name-asian="TimesNewRomanPSMT" style:language-asian="pt" style:country-asian="BR" style:font-weight-asian="normal" style:font-weight-complex="normal"/>
    </style:style>
    <style:style style:name="T30" style:family="text">
      <style:text-properties fo:font-variant="normal" fo:text-transform="none" style:use-window-font-color="true" style:font-name="Arial" fo:letter-spacing="normal" style:text-underline-style="none" fo:font-weight="normal" officeooo:rsid="005ca750" style:font-name-asian="TimesNewRomanPSMT" style:language-asian="en" style:country-asian="US" style:font-weight-asian="normal" style:font-weight-complex="bold"/>
    </style:style>
    <style:style style:name="T31" style:family="text">
      <style:text-properties fo:font-variant="normal" fo:text-transform="none" style:use-window-font-color="true" style:font-name="Arial" fo:letter-spacing="normal" style:text-underline-style="none" fo:font-weight="normal" officeooo:rsid="008c2dc9" style:font-name-asian="TimesNewRomanPSMT" style:language-asian="en" style:country-asian="US" style:font-weight-asian="normal" style:font-weight-complex="bold"/>
    </style:style>
    <style:style style:name="T32" style:family="text">
      <style:text-properties fo:font-variant="normal" fo:text-transform="none" style:use-window-font-color="true" style:font-name="Arial" fo:letter-spacing="normal" style:text-underline-style="none" fo:font-weight="normal" officeooo:rsid="007785b3" style:font-name-asian="TimesNewRomanPSMT" style:language-asian="en" style:country-asian="US" style:font-weight-asian="normal" style:font-weight-complex="bold"/>
    </style:style>
    <style:style style:name="T33" style:family="text">
      <style:text-properties fo:font-variant="normal" fo:text-transform="none" style:use-window-font-color="true" style:font-name="Arial" fo:letter-spacing="normal" style:text-underline-style="none" fo:font-weight="normal" officeooo:rsid="006aa019" style:font-name-asian="TimesNewRomanPSMT" style:language-asian="en" style:country-asian="US" style:font-weight-asian="normal" style:font-weight-complex="bold"/>
    </style:style>
    <style:style style:name="T34" style:family="text">
      <style:text-properties fo:font-variant="normal" fo:text-transform="none" style:use-window-font-color="true" style:font-name="Arial" fo:letter-spacing="normal" style:text-underline-style="none" fo:font-weight="normal" officeooo:rsid="006c10f4" style:font-name-asian="TimesNewRomanPSMT" style:language-asian="en" style:country-asian="US" style:font-weight-asian="normal" style:font-weight-complex="bold"/>
    </style:style>
    <style:style style:name="T35" style:family="text">
      <style:text-properties fo:font-variant="normal" fo:text-transform="none" style:use-window-font-color="true" style:font-name="Arial" fo:letter-spacing="normal" style:text-underline-style="none" fo:font-weight="normal" officeooo:rsid="00727785" style:font-name-asian="TimesNewRomanPSMT" style:language-asian="en" style:country-asian="US" style:font-weight-asian="normal" style:font-weight-complex="bold"/>
    </style:style>
    <style:style style:name="T36" style:family="text">
      <style:text-properties fo:font-variant="normal" fo:text-transform="none" style:use-window-font-color="true" style:font-name="Arial" fo:letter-spacing="normal" style:text-underline-style="none" fo:font-weight="normal" officeooo:rsid="00119ad6" style:font-name-asian="TimesNewRomanPSMT" style:language-asian="en" style:country-asian="US" style:font-weight-asian="normal" style:font-weight-complex="bold"/>
    </style:style>
    <style:style style:name="T37" style:family="text">
      <style:text-properties fo:font-variant="normal" fo:text-transform="none" style:use-window-font-color="true" style:font-name="Arial" fo:letter-spacing="normal" style:text-underline-style="none" fo:font-weight="normal" officeooo:rsid="0072cdf7" style:font-name-asian="TimesNewRomanPSMT" style:language-asian="en" style:country-asian="US" style:font-weight-asian="normal" style:font-weight-complex="bold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22289b"/>
    </style:style>
    <style:style style:name="T40" style:family="text">
      <style:text-properties style:text-position="super 58%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1" style:family="text">
      <style:text-properties style:font-name-complex="Arial"/>
    </style:style>
    <style:style style:name="T42" style:family="text">
      <style:text-properties officeooo:rsid="008074b4" style:font-name-complex="Arial"/>
    </style:style>
    <style:style style:name="T43" style:family="text">
      <style:text-properties officeooo:rsid="0072cdf7" style:font-name-complex="Arial"/>
    </style:style>
    <style:style style:name="T44" style:family="text">
      <style:text-properties officeooo:rsid="007defd6"/>
    </style:style>
    <style:style style:name="T45" style:family="text">
      <style:text-properties officeooo:rsid="008074b4"/>
    </style:style>
    <style:style style:name="T46" style:family="text">
      <style:text-properties officeooo:rsid="0080b3d7"/>
    </style:style>
    <style:style style:name="T47" style:family="text">
      <style:text-properties style:font-name-complex="Calibri1"/>
    </style:style>
    <style:style style:name="T48" style:family="text">
      <style:text-properties officeooo:rsid="007fd87f" style:font-name-complex="Calibri1"/>
    </style:style>
    <style:style style:name="T49" style:family="text">
      <style:text-properties fo:font-style="normal" fo:font-weight="bold" style:font-style-asian="normal" style:font-weight-asian="bold" style:font-style-complex="normal" style:font-weight-complex="bold"/>
    </style:style>
    <style:style style:name="T50" style:family="text">
      <style:text-properties fo:font-style="italic" style:font-style-asian="italic" style:font-name-complex="Arial"/>
    </style:style>
    <style:style style:name="T51" style:family="text">
      <style:text-properties fo:color="#000000" style:text-underline-style="none" fo:font-weight="bold" officeooo:rsid="0044831f" fo:background-color="transparent" style:font-weight-asian="bold" style:font-name-complex="Calibri1" style:font-weight-complex="bold" loext:char-shading-value="0"/>
    </style:style>
    <style:style style:name="T52" style:family="text">
      <style:text-properties fo:color="#000000" style:text-underline-style="none" fo:font-weight="normal" officeooo:rsid="0044831f" fo:background-color="transparent" style:font-weight-asian="normal" style:font-name-complex="Calibri1" style:font-weight-complex="normal" loext:char-shading-value="0"/>
    </style:style>
    <style:style style:name="T53" style:family="text">
      <style:text-properties officeooo:rsid="0072cdf7"/>
    </style:style>
    <style:style style:name="T54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2">DECRETO Nº </text:span><text:span text:style-name="T3">1</text:span><text:span text:style-name="T7">4</text:span><text:span text:style-name="T9">20</text:span><text:span text:style-name="T3">/201</text:span><text:span text:style-name="T8">9</text:span><text:span text:style-name="T2"><text:tab/> <text:s text:c="5"/><text:tab/><text:tab/> <text:s text:c="35"/>DE </text:span><text:span text:style-name="T10">21</text:span><text:span text:style-name="T6"> </text:span><text:span text:style-name="T4">DE </text:span><text:span text:style-name="T8">JANEIRO</text:span><text:span text:style-name="T2"> DE 201</text:span><text:span text:style-name="T8">9</text:span><text:span text:style-name="T5">.</text:span></text:p>
      <text:p text:style-name="P12"/>
      <text:p text:style-name="P47">DISPÕE SOBRE A PROGAMAÇÃO FINANCEIRA E O CRONOGRAMA DE DESEMBOLSO DO PODER EXECUTIVO MUNICIPAL.</text:p>
      <text:p text:style-name="P38"/>
      <text:p text:style-name="P13"><text:span text:style-name="T17"><text:tab/><text:tab/></text:span><text:span text:style-name="T18">RUBEN WEIMER</text:span>, Prefeito Municipal de Giruá, Estado do Rio Grande do Sul, no uso de suas atribuições legais,</text:p>
      <text:p text:style-name="P16"/>
      <text:p text:style-name="P17"><text:tab/><text:tab/><text:span text:style-name="T38">D E C R E T A</text:span></text:p>
      <text:p text:style-name="P37"/>
      <text:p text:style-name="P24">CAPÍTULO I</text:p>
      <text:p text:style-name="P24">DISPOSIÇÕES PRELIMINARES</text:p>
      <text:p text:style-name="P27"/>
      <text:p text:style-name="P31"><text:span text:style-name="T19"><text:tab/>Art. 1</text:span><text:span text:style-name="T40">o</text:span><text:span text:style-name="T41"> Fica estabelecida a programação financeira e o cronograma de desembolso da Administração Direta e Indireta do Município, consoante a Lei que Estima a Receita e Autoriza a Despesa do Município, Lei Municipal nº </text:span><text:span text:style-name="T42">6</text:span><text:span text:style-name="T43">699</text:span><text:span text:style-name="T41">/201</text:span><text:span text:style-name="T43">8</text:span><text:span text:style-name="T41">.</text:span></text:p>
      <text:p text:style-name="P28"/>
      <text:p text:style-name="P28"><text:tab/>Parágrafo Único. Fazem parte integrante deste Decreto:</text:p>
      <text:p text:style-name="P28"><text:tab/>I – Anexo I – Previsão da Receita em Meta Mensal para o Exercício <text:span text:style-name="T44">2019</text:span>;</text:p>
      <text:p text:style-name="P28"><text:tab/>II – Anexo II – Cronograma de Desembolso da Despesa em Meta Mensal para o Exercício <text:span text:style-name="T44">2019</text:span>;</text:p>
      <text:p text:style-name="P28"><text:tab/>III – Anexo III - Previsão da Receita em Meta Bimestral para o Exercício <text:span text:style-name="T44">2019</text:span>;</text:p>
      <text:p text:style-name="P28"><text:tab/>IV – Anexo IV - Cronograma de Desembolso da Despesa em Meta Bimestral para o Exercício <text:span text:style-name="T45">2019</text:span>;</text:p>
      <text:p text:style-name="P28"><text:tab/>V – Anexo V – Cronograma de Execução Mensal da Receita e Execução Mensal de Desembolso da Despesa <text:span text:style-name="T46">2019</text:span> – Por Fonte de Recurso;</text:p>
      <text:p text:style-name="P28"><text:tab/>VI – Anexo VI – Cronograma de Desembolso por Secretaria <text:span text:style-name="T44">2019</text:span>.</text:p>
      <text:h text:style-name="P52" text:outline-level="3"/>
      <text:p text:style-name="P19"/>
      <text:p text:style-name="P19"/>
      <text:p text:style-name="P19"><text:soft-page-break/></text:p>
      <text:p text:style-name="P19"/>
      <text:h text:style-name="P53" text:outline-level="3">CAPÍTULO II</text:h>
      <text:p text:style-name="P24">DA PROGRAMAÇÃO FINANCEIRA E DO CRONOGRAMA DE DESEMBOLSO</text:p>
      <text:h text:style-name="P50" text:outline-level="5">Seção I</text:h>
      <text:p text:style-name="P24"/>
      <text:p text:style-name="P24">Das Finalidades</text:p>
      <text:p text:style-name="P25"/>
      <text:p text:style-name="P31"><text:span text:style-name="T19"><text:tab/></text:span><text:span text:style-name="T20">Art. 2º.</text:span><text:span text:style-name="T47"> A programação financeira e o cronograma de desembolso, com o objetivo de cumprir o princípio do planejamento e do equilíbrio das contas públicas, destinam-se a:</text:span></text:p>
      <text:p text:style-name="P29"><text:tab/>I – assegurar às Secretarias de Governo a implementação do planejamento realizado em cada Pasta, com vistas <text:span text:style-name="T53">a melhor</text:span> execução dos Programas de Governo,</text:p>
      <text:p text:style-name="P29"><text:tab/>II — Identificar as causas do <text:span text:style-name="T53">deficit</text:span> financeiro ou orçamentário, quando houver;</text:p>
      <text:p text:style-name="P29"><text:tab/>III — servir de subsídio para a definição dos critérios para a limitação de empenho e movimentação financeira, em caso de não atendimento dos resultados fiscais previstos na Lei de Diretrizes Orçamentárias, art. 10º em conformidade com o art. 9º da Lei Complementar nº 101/2000;</text:p>
      <text:p text:style-name="P29"><text:tab/>IV — possibilitar identificar as falhas no planejamento orçamentário;</text:p>
      <text:p text:style-name="P29"><text:tab/>V — permitir o planejamento do fluxo de caixa de toda a Administração Municipal, direta e indireta, e o controle deste fluxo, conforme prevê o art. 50, II, da Lei Complementar nº 101/2000, visando o equilíbrio das Contas Públicas;</text:p>
      <text:p text:style-name="P28"><text:tab/>VI — fazer frente, financeiramente, aos riscos fiscais previstos no Anexo de Riscos Fiscais de que trata o art. 4º, § 3º, da Lei Complementar nº 101/2000 e previstos no orçamento na Reserva de Contingência, conforme art. 5º, III, “b” da mesma Lei;</text:p>
      <text:p text:style-name="P28"><text:tab/>VII — permitir a correta utilização dos recursos financeiros legalmente vinculados ao objeto de sua vinculação, ainda que em exercício diverso daquele em que ocorreu o ingresso;</text:p>
      <text:p text:style-name="P28"><text:tab/>VIII — permitir ao Município o cumprimento em ordem cronológica de vencimentos dos compromissos legais e os decorrentes de fornecimentos e prestação de serviços com o Poder Público;</text:p>
      <text:p text:style-name="P28"><text:tab/>IX — viabilizar o instrumento de comprovação do planejamento do impacto orçamentário-financeiro, previsto na Lei Complementar nº 101, arts. 14, 16 e 17.</text:p>
      <text:p text:style-name="P28"/>
      <text:p text:style-name="P28"/>
      <text:h text:style-name="P54" text:outline-level="1"><text:soft-page-break/>CAPÍTULO III</text:h>
      <text:h text:style-name="P48" text:outline-level="2"><text:span text:style-name="T49">DAS METAS DE ARRECADAÇÃO E DE EXECUÇÃO DA</text:span> DESPESA</text:h>
      <text:p text:style-name="P32"/>
      <text:p text:style-name="P20"><text:span text:style-name="T20"><text:tab/>Art. 3º.</text:span><text:span text:style-name="T47"> </text:span><text:span text:style-name="T21">Ficam estabelecidas, conforme Anexo I deste Decreto, as metas de arrecadação mensal e para os bimestres do presente exercício, a média prevista, com acompanhamento da efetiva arrecadação.</text:span></text:p>
      <text:p text:style-name="P23"><text:tab/><text:span text:style-name="T54"> <text:s/>Parágrafo Único. Para as Receitas Vinculadas, a programação de gastos, serão estabelecidos de acordo ao contido no artigo 11 da Lei Municipal nº 6539/2017 – LDO - Lei de Diretrizes Orçamentária.</text:span></text:p>
      <text:p text:style-name="P21"/>
      <text:p text:style-name="P22"><text:span text:style-name="T47"><text:tab/></text:span><text:span text:style-name="T20">Art. 4º.</text:span><text:span text:style-name="T47"> Fica estabelecida a Programação Financeira que cada Secretaria de Governo está autorizada a utilizar, definida no Anexo VI deste Decreto, e as adequações à necessidade de contingenciamento de gastos para o resgate do déficit mensal, quando for o caso de desequilíbrio entre receitas e despesas, são responsabilidades do gestor de cada órgão ou unidades.</text:span></text:p>
      <text:p text:style-name="P22"><text:span text:style-name="T47"><text:tab/>§ 1º. As metas de arrecadação e a programação da despesa deverão ser revistas, no mínimo bimestralmente, pelos gestores dos respectivos órgãos/unidades, com vistas a adequar a execução, o planejamento à receita realizada, suas disponibilidades e obrigações pendentes e potenciais e às novas previsões para os bimestres seguintes, com adequações necessária</text:span><text:span text:style-name="T48">s</text:span><text:span text:style-name="T47"> dos Anexos I e II deste Decreto, em busca do equilíbrio das contas públicas; </text:span></text:p>
      <text:p text:style-name="P29"><text:tab/>§ 2º. Os valores autorizados a empenhar, quando for o caso, serão os mesmos autorizados a liquidar e pagar, sendo que na execução do exercício serão estabelecidos valores mensais diferenciados em face aos empenhos globais e estimativos.<text:tab/><text:tab/></text:p>
      <text:p text:style-name="P33"><text:tab/>§ 3º. Na realização de despesas, destinadas a manutenção, considerar-se-á as obrigações de consignações de terceiros, restos a pagar, obrigações pendentes de consolidação, parcelamento de dívidas e outras demandas que ocorrerão preferencialmente às despesas de manutenção e custeio, isentas as de obrigações legais, mediante compatibilização e observadas as exclusões do artigo 1º, sob pena de responsabilidade solidária dos gestores de cada órgão ou unidade.</text:p>
      <text:p text:style-name="P32"/>
      <text:p text:style-name="P31"><text:span text:style-name="T19"><text:tab/>Art. 5º.</text:span><text:span text:style-name="T41"> Em havendo a abertura de crédito adicional que resulte no aumento da despesa prevista, com indicação de recursos provenientes do excesso de arrecadação, seja de recursos próprios ou transferências vinculadas, o mesmo deverá repercutir no orçamento, através da reestimativa da receita, ou redução de despesas em igual valor.</text:span></text:p>
      <text:p text:style-name="P25"><text:soft-page-break/></text:p>
      <text:h text:style-name="P49" text:outline-level="6">CAPÍTULO IV</text:h>
      <text:p text:style-name="P24">DOS DESEMBOLSOS</text:p>
      <text:p text:style-name="P24">Seção I</text:p>
      <text:p text:style-name="P24">Dos Critérios Para os Desembolsos</text:p>
      <text:p text:style-name="P24"/>
      <text:p text:style-name="P31"><text:span text:style-name="T19"><text:tab/>Art. 6º.</text:span><text:span text:style-name="T41"> As exigibilidades inscritas na Contabilidade do Município no Passivo Circulante, de origem financeira, obedecerão à estrita ordem cronológica de seus vencimentos de acordo com o vínculo de recursos, nos termos da Lei nº 8.666/93, art. 5º.</text:span></text:p>
      <text:p text:style-name="P31"><text:span text:style-name="T41"><text:tab/>Parágrafo único. A observância da ordem de que trata o </text:span><text:span text:style-name="T50">caput </text:span><text:span text:style-name="T41">poderá ser alterada:</text:span></text:p>
      <text:p text:style-name="P29"><text:tab/>I – para os pagamentos de pessoal, encargos fiscais e previdenciários, adiantamento de despesas e diárias de que trata a Lei Municipal nº 1501/95, Lei 998/90 e Decreto 024/2001;</text:p>
      <text:p text:style-name="P29"><text:tab/>II – para pequenas despesas de pronto pagamento, assim entendidas as que tenham valor igual ou inferior uma vez o limite do previsto no Inciso II do art. 24 da Lei 8666/93;</text:p>
      <text:p text:style-name="P29"><text:tab/>III – nos casos em que decorram vantagens financeiras para o Erário, como descontos e abatimentos que sejam capazes de justificar a alteração da ordem;</text:p>
      <text:p text:style-name="P29"><text:tab/>IV – nos casos em que forem decretadas Situação de Emergência e Estado de Calamidade Pública no Município;</text:p>
      <text:p text:style-name="P29"><text:tab/>V – no pagamento de sentenças judiciais.</text:p>
      <text:p text:style-name="P29"/>
      <text:p text:style-name="P31"><text:span text:style-name="T19"><text:tab/>Art.7º.</text:span><text:span text:style-name="T41"> A elaboração dos contratos e atos convocatórios de licitação, no que se refere à forma prevista no art. 40, XIV, “b” e Art. 55, III, da Lei 8.666/93, deverão obedecer ao fluxo de caixa do Órgão/Administração Geral.</text:span></text:p>
      <text:p text:style-name="P28"/>
      <text:p text:style-name="P27"/>
      <text:p text:style-name="P24">Seção II</text:p>
      <text:p text:style-name="P24">Dos Repasses Financeiros Para o Poder Legislativo</text:p>
      <text:p text:style-name="P24"/>
      <text:p text:style-name="P31"><text:span text:style-name="T19"><text:tab/>Art. 8º.</text:span><text:span text:style-name="T41"> Os repasses financeiros ao Poder Legislativo serão efetuados até o dia vinte de cada mês, em conformidade com a Lei Municipal 6539/2017, artigo 11.</text:span></text:p>
      <text:p text:style-name="P29"/>
      <text:p text:style-name="P29"/>
      <text:p text:style-name="P30"><text:soft-page-break/><text:span text:style-name="T19"><text:tab/>Art. 9º.</text:span><text:span text:style-name="T41"> Os repasses mensais no exercício atenderão:</text:span></text:p>
      <text:p text:style-name="P28"><text:tab/>I - as dotações consignadas na Unidade Orçamentárias Câmara de Vereadores para o exercício e em créditos adicionais;</text:p>
      <text:p text:style-name="P28"><text:tab/>II - obedecerá ao cronograma de desembolso elaborado pelo Legislativo para atendimentos de suas despesas;</text:p>
      <text:p text:style-name="P28"><text:tab/>III – as interferências necessárias para o cumprimento de obrigações do Legislativo;</text:p>
      <text:p text:style-name="P28"><text:tab/>IV - Em caso de o Poder Legislativo não elaborar o seu cronograma de desembolso mensal, para efeitos de repasse, será utilizado o sistema de duodécimos, sendo repassado 1/12 mensalmente do valor do orçamento da Câmara.</text:p>
      <text:p text:style-name="P28"><text:tab/>§1º. Ao final do exercício, depois de deduzidas todas as exigibilidades inscritas no passivo financeiro relativo à Câmara e os valores para os quais haja vinculação de gastos do Legislativo, os saldos de recursos financeiros deverão ser devolvidos ao Executivo ou contabilizados como adiantamento para o próximo exercício.</text:p>
      <text:p text:style-name="P28"><text:tab/>§2º. O produto da aplicação financeira dos recursos do Poder Legislativo, bem como o IRRF naquele Poder será contabilizado como adiantamento de repasse.</text:p>
      <text:p text:style-name="P28"/>
      <text:p text:style-name="P24">Seção III</text:p>
      <text:p text:style-name="P24">Dos Repasses Financeiros para atender as Vinculações Constitucionais e Legais e as Receitas de Aplicações</text:p>
      <text:p text:style-name="P25"/>
      <text:p text:style-name="P31"><text:span text:style-name="T19"><text:tab/>Art. 10.</text:span><text:span text:style-name="T41"> Além dos valores creditados em conta específica do retorno do Fundo de Manutenção e Desenvolvimento do Ensino Fundamental e de Valorização do Magistério – FUNDEB, os recursos vinculados à Manutenção e Desenvolvimento do Ensino - MDE, de que trata a Lei 9.394/96, art. 70, serão transferidos para conta vinculada a MDE, até as datas e nos percentuais previstos na Lei Federal 9.394/96, art. 69, §5º, com controle dos órgãos gestores.</text:span></text:p>
      <text:p text:style-name="P29"/>
      <text:p text:style-name="P31"><text:span text:style-name="T19"><text:tab/>Art. 11.</text:span><text:span text:style-name="T41"> Os valores vinculados às Ações e Serviços Públicos de Saúde serão depositados em contas bancárias específicas, para fins de controle e padronização de rotinas, nos mesmos prazos dos depósitos de que trata o artigo anterior e ainda mediante a dedução das transferências constitucionais, diretamente e no momento do crédito bancário, realizado pelos bancos no percentual fixado, e transferido diretamente para a conta vinculada e o registro da receita, na conta específica da vinculação, quando for o caso, com controle dos órgãos gestores.</text:span></text:p>
      <text:p text:style-name="P31"><text:soft-page-break/><text:span text:style-name="T19"><text:tab/>Art. 12.</text:span><text:span text:style-name="T41"> O produto da alienação de bens e direitos e os recursos provenientes de transferências voluntárias, convênios ou congêneres, serão depositados em conta bancária vinculada específica para atendimento do disposto no Art. 44 e 50, I, da Lei Complementar nº 101/2000, com controle do órgão gestor, atendendo ainda ao art.3º parágrafo único deste Decreto.</text:span></text:p>
      <text:p text:style-name="P29"/>
      <text:p text:style-name="P31"><text:span text:style-name="T19"><text:tab/>Art. 13.</text:span><text:span text:style-name="T41"> Os valores decorrentes de receita de bens oriunda de recursos vinculados de que tratam os arts. 10, 11 e 12 serão contabilizados como receita patrimonial e terão o mesmo objeto de aplicação do que o depósito que lhe originou a receita. </text:span></text:p>
      <text:p text:style-name="P34"><text:tab/>§ 1º - O Cronograma de Desembolso de Recursos Vinculados, obedecerá ao LIMITE de seus ingressos, ainda do originado de saldos líquido financeiro de exercício anterior, acrescida da própria arrecadação em cada FR - Fonte de Recurso e do produto de rendimentos de aplicação financeira, com execução de acordo com o Plano de Aplicação e na vigência de seus Termos e no definido na LDO - Lei de Diretrizes Orçamentária do exercício. Cujos valores serão mantidos controles, através do respectivo órgão gestor dos recursos, visando à manutenção do equilíbrio financeiro de cada FR - Fonte de Recurso, sob pena de responsabilidade solidária de seus gestores. </text:p>
      <text:p text:style-name="P25"/>
      <text:p text:style-name="P24">CAPÍTULO V</text:p>
      <text:p text:style-name="P24">DA ALTERAÇÃO DA PROGRAMAÇÃO FINANCEIRA E CRONOGRAMA DE DESEMBOLSO</text:p>
      <text:p text:style-name="P26"/>
      <text:p text:style-name="P31"><text:span text:style-name="T19"><text:tab/>Art. 14.</text:span><text:span text:style-name="T41"> Os créditos suplementares e especiais que vierem a ser abertos neste exercício, bem como os créditos especiais reabertos, terão sua execução condicionada aos limites fixados à conta das fontes de recursos correspondentes.</text:span></text:p>
      <text:p text:style-name="P29"/>
      <text:p text:style-name="P31"><text:span text:style-name="T19"><text:tab/>Art. 15.</text:span><text:span text:style-name="T41"> Os Secretários deverão providenciar o bloqueio provisório das dotações orçamentárias em caso de não-realização da receita, ou tendência desta, podendo ocorrer à recomposição das dotações na proporção dos bloqueios realizados.</text:span></text:p>
      <text:p text:style-name="P29">Parágrafo único. A limitação de empenho e movimentação financeira deverá obedecer aos critérios previstos na Lei de Diretrizes Orçamentárias.</text:p>
      <text:p text:style-name="P29"/>
      <text:p text:style-name="P29"/>
      <text:p text:style-name="P29"/>
      <text:p text:style-name="P29"/>
      <text:p text:style-name="P24"><text:soft-page-break/>CAPÍTULO VI</text:p>
      <text:p text:style-name="P24">DAS DISPOSIÇÕES FINAIS</text:p>
      <text:p text:style-name="P29"/>
      <text:p text:style-name="P20"><text:span text:style-name="T20"><text:tab/>Art. 16.</text:span><text:span text:style-name="T47"> </text:span><text:span text:style-name="T21">A responsabilidade pelo cumprimento e aprimoramento das normas deste Decreto é de cada Secretaria Municipal.</text:span></text:p>
      <text:p text:style-name="P21"/>
      <text:p text:style-name="P20"><text:span text:style-name="T20"><text:tab/>Art. 17.</text:span><text:span text:style-name="T47"> </text:span><text:span text:style-name="T21">A aderência dos setores e agentes públicos ao presente Decreto fica a cargo da Unidade de Controle Interno.</text:span></text:p>
      <text:p text:style-name="P21"/>
      <text:p text:style-name="P36"><text:span text:style-name="Strong_20_Emphasis"><text:span text:style-name="T51"><text:tab/>Art. 18</text:span></text:span><text:span text:style-name="Strong_20_Emphasis"><text:span text:style-name="T52">. Este Decreto entra em vigor na data de sua publicação.</text:span></text:span></text:p>
      <text:p text:style-name="P35"><text:span text:style-name="Strong_20_Emphasis"><text:span text:style-name="T52"/></text:span></text:p>
      <text:p text:style-name="P41"><text:span text:style-name="T11">GABINETE DO PREFEITO MUNICIPAL DE GIRUÁ/RS, EM</text:span><text:span text:style-name="T12"> </text:span><text:span text:style-name="T16">21</text:span><text:span text:style-name="T13"> </text:span><text:span text:style-name="T11">DE </text:span><text:span text:style-name="T14">JANEIRO</text:span><text:span text:style-name="T12"> </text:span><text:span text:style-name="T11">DE 201</text:span><text:span text:style-name="T14">9</text:span><text:span text:style-name="T11">, 6</text:span><text:span text:style-name="T15">3</text:span><text:span text:style-name="T11">º ANO DA EMANCIPAÇÃO.</text:span></text:p>
      <text:p text:style-name="P39"/>
      <text:p text:style-name="P39"/>
      <text:p text:style-name="P39"/>
      <text:p text:style-name="P40"/>
      <text:p text:style-name="P42">RUBEN WEIMER</text:p>
      <text:p text:style-name="P43"><text:span text:style-name="T22">Prefeito Municipal</text:span><text:span text:style-name="T23"> </text:span></text:p>
      <text:p text:style-name="P44"/>
      <text:p text:style-name="P44"/>
      <text:p text:style-name="P44"/>
      <text:p text:style-name="P44"/>
      <text:p text:style-name="P44"/>
      <text:p text:style-name="P45">Registre-se e Publique-se no Mural da Prefeitura</text:p>
      <text:p text:style-name="P46"><text:span text:style-name="Fonte_20_parág._20_padrão"><text:span text:style-name="T24"><text:s/></text:span></text:span></text:p>
      <text:p text:style-name="P14">Saveni Pazini </text:p>
      <text:p text:style-name="P15">Secretári<text:span text:style-name="T39">a</text:span> Municipal de Administração</text:p>
      <text:p text:style-name="P46"><text:span text:style-name="Fonte_20_parág._20_padrão"><text:span text:style-name="T25">Portaria </text:span></text:span><text:span text:style-name="Fonte_20_parág._20_padrão"><text:span text:style-name="T26">nº</text:span></text:span><text:span text:style-name="Fonte_20_parág._20_padrão"><text:span text:style-name="T25"> </text:span></text:span><text:span text:style-name="Fonte_20_parág._20_padrão"><text:span text:style-name="T27">10.472</text:span></text:span><text:span text:style-name="Fonte_20_parág._20_padrão"><text:span text:style-name="T25">/201</text:span></text:span><text:span text:style-name="Fonte_20_parág._20_padrão"><text:span text:style-name="T27">8</text:span></text:span></text:p>
      <text:p text:style-name="P46"><text:span text:style-name="Fonte_20_parág._20_padrão"><text:span text:style-name="T27"/></text:span></text:p>
      <text:p text:style-name="P46"><text:span text:style-name="Fonte_20_parág._20_padrão"><text:span text:style-name="T28"/></text:span></text:p>
      <text:p text:style-name="P18"><text:span text:style-name="Fonte_20_parág._20_padrão"><text:span text:style-name="T30">Publicado no Mural da Prefeitura Municipal de Giruá, Imprensa Oficial do Poder Executivo – LM nº 4085/09, no dia</text:span></text:span><text:span text:style-name="Fonte_20_parág._20_padrão"><text:span text:style-name="T31"> </text:span></text:span><text:span text:style-name="Fonte_20_parág._20_padrão"><text:span text:style-name="T37">2</text:span></text:span><text:span text:style-name="Fonte_20_parág._20_padrão"><text:span text:style-name="T32">1</text:span></text:span><text:span text:style-name="Fonte_20_parág._20_padrão"><text:span text:style-name="T33"> </text:span></text:span><text:span text:style-name="Fonte_20_parág._20_padrão"><text:span text:style-name="T30">de Janeiro</text:span></text:span><text:span text:style-name="Fonte_20_parág._20_padrão"><text:span text:style-name="T34"> </text:span></text:span><text:span text:style-name="Fonte_20_parág._20_padrão"><text:span text:style-name="T30">de 201</text:span></text:span><text:span text:style-name="Fonte_20_parág._20_padrão"><text:span text:style-name="T35">9</text:span></text:span><text:span text:style-name="Fonte_20_parág._20_padrão"><text:span text:style-name="T36">.</text:span></text:span><text:span text:style-name="Fonte_20_parág._20_padrão"><text:span text:style-name="T29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estern" style:family="paragraph" style:parent-style-name="Standard">
      <style:paragraph-properties loext:contextual-spacing="false" fo:margin-top="0.494cm" fo:margin-bottom="0cm" style:contextual-spacing="false" fo:text-align="justify" style:justify-single-word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.5pt" style:font-size-asian="11.5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Corpo_20_de_20_texto_20_21" style:display-name="Corpo de texto 21" style:family="paragraph" style:parent-style-name="Standard">
      <style:paragraph-properties fo:text-align="justify" style:justify-single-word="false">
        <style:tab-stops>
          <style:tab-stop style:position="1.408cm"/>
        </style:tab-stops>
      </style:paragraph-properties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6.033cm" fo:margin-right="0cm" fo:text-align="justify" style:justify-single-word="false" fo:text-indent="0cm" style:auto-text-indent="false"/>
      <style:text-properties fo:font-weight="bold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No_20_Spacing" style:display-name="No Spacing" style:family="paragraph" style:default-outline-level="">
      <style:paragraph-properties loext:contextual-spacing="false" fo:margin-top="0cm" fo:margin-bottom="0cm" style:contextual-spacing="false" fo:line-height="100%" fo:orphans="2" fo:widows="2" style:writing-mode="lr-tb"/>
      <style:text-properties style:use-window-font-color="true" style:font-name="Calibri" style:font-name-asian="Calibri2" style:font-name-complex="Times New Roman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0pt" fo:font-weight="bold" style:font-size-asian="10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left="0cm" fo:margin-right="0cm" fo:margin-top="0cm" fo:margin-bottom="0.212cm" style:contextual-spacing="false" fo:text-align="center" style:justify-single-word="false" fo:text-indent="1.251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Fonte_20_parág._20_padrão1" style:display-name="Fonte parág. padrão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0" style:family="text">
      <style:text-properties style:font-name="Times New Roman" fo:font-size="11.5pt" style:font-size-asian="11.5pt" style:font-name-complex="Times New Roman" style:font-size-complex="11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695cm" fo:margin-left="0.314cm" table:align="left"/>
    </style:style>
    <style:style style:name="Tabela3.A" style:family="table-column">
      <style:table-column-properties style:column-width="3.889cm"/>
    </style:style>
    <style:style style:name="Tabela3.B" style:family="table-column">
      <style:table-column-properties style:column-width="8.599cm"/>
    </style:style>
    <style:style style:name="Tabela3.C" style:family="table-column">
      <style:table-column-properties style:column-width="4.207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1" style:family="table">
      <style:table-properties style:width="16.45cm" fo:margin-left="0.058cm" table:align="left" style:writing-mode="page"/>
    </style:style>
    <style:style style:name="Tabela1.A" style:family="table-column">
      <style:table-column-properties style:column-width="16.45cm"/>
    </style:style>
    <style:style style:name="Tabela1.A1" style:family="table-cell">
      <style:table-cell-properties fo:padding="0.097cm" fo:border="0.05pt solid #000000"/>
    </style:style>
    <style:style style:name="MP1" style:family="paragraph" style:parent-style-name="Header">
      <style:paragraph-properties fo:text-align="center" style:justify-single-word="false"/>
      <style:text-properties style:font-name="Times New Roman" fo:font-size="11pt" fo:language="pt" fo:country="BR" fo:font-weight="bold" officeooo:rsid="00315931" officeooo:paragraph-rsid="005aa3ac" style:font-size-asian="11pt" style:font-weight-asian="bold" style:font-size-complex="11pt" style:font-weight-complex="bold"/>
    </style:style>
    <style:style style:name="MP2" style:family="paragraph" style:parent-style-name="Table_20_Contents">
      <style:text-properties officeooo:paragraph-rsid="005aa3ac"/>
    </style:style>
    <style:style style:name="MP3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aa3ac" style:font-size-asian="3.5pt" style:font-weight-asian="bold" style:font-size-complex="4pt" style:font-weight-complex="bold"/>
    </style:style>
    <style:style style:name="MP4" style:family="paragraph" style:parent-style-name="Table_20_Contents">
      <style:paragraph-properties fo:line-height="100%" fo:text-align="center" style:justify-single-word="false"/>
      <style:text-properties style:font-name="Arial" fo:font-size="10pt" fo:language="pt" fo:country="BR" fo:font-weight="bold" officeooo:paragraph-rsid="005aa3ac" style:font-size-asian="10pt" style:font-weight-asian="bold" style:font-size-complex="10pt" style:font-weight-complex="bold"/>
    </style:style>
    <style:style style:name="MP5" style:family="paragraph" style:parent-style-name="Table_20_Contents">
      <style:paragraph-properties fo:line-height="100%" fo:text-align="center" style:justify-single-word="false"/>
      <style:text-properties style:font-name="Arial" fo:font-size="10pt" fo:language="pt" fo:country="BR" fo:font-style="italic" fo:font-weight="bold" officeooo:paragraph-rsid="005aa3ac" style:font-size-asian="10pt" style:font-style-asian="italic" style:font-weight-asian="bold" style:font-size-complex="10pt" style:font-style-complex="italic" style:font-weight-complex="bold"/>
    </style:style>
    <style:style style:name="MP6" style:family="paragraph" style:parent-style-name="Table_20_Contents">
      <style:paragraph-properties fo:text-align="center" style:justify-single-word="false"/>
      <style:text-properties officeooo:paragraph-rsid="005aa3ac"/>
    </style:style>
    <style:style style:name="MP7" style:family="paragraph" style:parent-style-name="Standard">
      <style:paragraph-properties fo:text-align="center" style:justify-single-word="false"/>
      <style:text-properties style:font-name="Times New Roman" fo:font-size="11pt" fo:language="pt" fo:country="BR" fo:font-weight="bold" officeooo:rsid="00315931" officeooo:paragraph-rsid="005aa3ac" style:font-size-asian="11pt" style:font-weight-asian="bold" style:font-size-complex="11pt" style:font-weight-complex="bold"/>
    </style:style>
    <style:style style:name="MP8" style:family="paragraph" style:parent-style-name="Footer">
      <style:paragraph-properties fo:text-align="center" style:justify-single-word="false"/>
      <style:text-properties officeooo:paragraph-rsid="006aa019"/>
    </style:style>
    <style:style style:name="MP9" style:family="paragraph" style:parent-style-name="Footer">
      <style:paragraph-properties fo:text-align="center" style:justify-single-word="false"/>
      <style:text-properties style:font-name="Calibri1" fo:font-size="7pt" fo:font-weight="bold" officeooo:paragraph-rsid="006aa019" style:font-size-asian="7pt" style:font-weight-asian="bold" style:font-size-complex="7pt" style:font-weight-complex="bold"/>
    </style:style>
    <style:style style:name="MP10" style:family="paragraph" style:parent-style-name="Footer">
      <style:paragraph-properties fo:text-align="center" style:justify-single-word="false"/>
      <style:text-properties style:font-name="Calibri1" fo:font-size="7pt" fo:font-weight="bold" officeooo:rsid="00512623" officeooo:paragraph-rsid="006aa019" style:font-size-asian="7pt" style:font-weight-asian="bold" style:font-size-complex="7pt" style:font-weight-complex="bold"/>
    </style:style>
    <style:style style:name="MP11" style:family="paragraph" style:parent-style-name="Standard">
      <style:text-properties officeooo:paragraph-rsid="006aa019"/>
    </style:style>
    <style:style style:name="MT1" style:family="text">
      <style:text-properties officeooo:rsid="00119e4b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>
          <style:background-image/>
        </style:header-footer-properties>
      </style:header-style>
      <style:footer-style>
        <style:header-footer-properties fo:min-height="0.101cm" fo:margin-left="0cm" fo:margin-right="0cm" fo:margin-top="0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>
            <table:table-cell table:style-name="Tabela3.A1" office:value-type="string">
              <text:p text:style-name="MP2"><draw:frame draw:style-name="Mfr1" draw:name="Figura1" text:anchor-type="paragraph" svg:y="0.191cm" svg:width="1.836cm" svg:height="1.547cm" draw:z-index="6"><draw:image xlink:href="Pictures/20000001000004110000048D27051432.svm" xlink:type="simple" xlink:show="embed" xlink:actuate="onLoad"/></draw:frame></text:p>
            </table:table-cell>
            <table:table-cell table:style-name="Tabela3.A1" office:value-type="string">
              <text:p text:style-name="MP3"/>
              <text:p text:style-name="MP4">ESTADO DO RIO GRANDE DO SUL</text:p>
              <text:p text:style-name="MP4">MUNICÍPIO DE GIRUÁ</text:p>
              <text:p text:style-name="MP5">“CAPITAL DA PRODUTIVIDADE”</text:p>
              <text:p text:style-name="MP4">SECRETARIA <text:span text:style-name="MT1">DE ADMINISTRAÇÃO</text:span></text:p>
            </table:table-cell>
            <table:table-cell table:style-name="Tabela3.C1" office:value-type="string">
              <text:p text:style-name="MP6"><draw:frame draw:style-name="Mfr2" draw:name="Figura2" text:anchor-type="char" svg:y="0.09cm" svg:width="2.798cm" svg:height="1.647cm" draw:z-index="13"><draw:image xlink:href="Pictures/1000000000000936000006C192C0D0A7.jpg" xlink:type="simple" xlink:show="embed" xlink:actuate="onLoad"/></draw:frame></text:p>
            </table:table-cell>
          </table:table-row>
        </table:table>
        <text:p text:style-name="MP7"/>
      </style:header>
      <style:footer>
        <text:p text:style-name="MP8"/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9">Centro Administrativo Bruno Edgar Schwerz</text:p>
              <text:p text:style-name="MP9">Rua Independência, nº 90, Centro, CEP: 98870-000 – Fone: (55) 3361-2000</text:p>
              <text:p text:style-name="MP10">administracao@girua.rs.gov.br</text:p>
              <text:p text:style-name="MP9">“VIVA A VIDA SEM DROGAS”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30T07:19:17.073000000</dc:date>
    <meta:editing-duration>PT9H32M50S</meta:editing-duration>
    <meta:editing-cycles>93</meta:editing-cycles>
    <meta:generator>LibreOffice/4.0.4.2$Windows_x86 LibreOffice_project/9e9821abd0ffdbc09cd8c52eaa574fa09eb08f2</meta:generator>
    <meta:print-date>2019-01-14T11:35:35.650000000</meta:print-date>
    <meta:document-statistic meta:table-count="2" meta:image-count="2" meta:object-count="0" meta:page-count="7" meta:paragraph-count="93" meta:word-count="1828" meta:character-count="11829" meta:non-whitespace-character-count="9953"/>
  </office:meta>
</office:document-meta>
</file>